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1000000AA9568AA6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align="end" style:justify-single-word="false" fo:text-indent="1.249cm" style:auto-text-indent="false"/>
    </style:style>
    <style:style style:name="P2" style:family="paragraph" style:parent-style-name="Standard">
      <style:text-properties style:font-name-complex="Calibri"/>
    </style:style>
    <style:style style:name="P3" style:family="paragraph" style:parent-style-name="Standard">
      <style:text-properties fo:font-weight="bold" style:font-weight-asian="bold" style:font-name-complex="Calibri"/>
    </style:style>
    <style:style style:name="P4" style:family="paragraph" style:parent-style-name="Standard">
      <style:text-properties fo:background-color="#ffff99" style:font-name-complex="Calibri"/>
    </style:style>
    <style:style style:name="P5" style:family="paragraph" style:parent-style-name="Standard">
      <style:text-properties fo:font-weight="bold" officeooo:rsid="0012bbe5" officeooo:paragraph-rsid="0012bbe5" style:font-weight-asian="bold" style:font-name-complex="Calibri"/>
    </style:style>
    <style:style style:name="P6" style:family="paragraph" style:parent-style-name="Heading" style:master-page-name="Standard">
      <style:paragraph-properties style:page-number="auto"/>
    </style:style>
    <style:style style:name="P7" style:family="paragraph" style:parent-style-name="Seznam_20_s_20_odrážkami" style:list-style-name="">
      <style:paragraph-properties fo:margin-left="0.635cm" fo:margin-right="0cm" fo:text-indent="-0.635cm" style:auto-text-indent="false"/>
    </style:style>
    <style:style style:name="P8" style:family="paragraph" style:parent-style-name="Seznam_20_s_20_odrážkami" style:list-style-name="">
      <style:paragraph-properties fo:margin-left="0cm" fo:margin-right="0cm" fo:text-indent="0cm" style:auto-text-indent="false"/>
      <style:text-properties fo:font-weight="bold" style:font-weight-asian="bold"/>
    </style:style>
    <style:style style:name="P9" style:family="paragraph" style:parent-style-name="Seznam_20_s_20_odrážkami" style:list-style-name="">
      <style:paragraph-properties fo:margin-left="0cm" fo:margin-right="0cm" fo:text-indent="0cm" style:auto-text-indent="false"/>
      <style:text-properties fo:background-color="#ffff00"/>
    </style:style>
    <style:style style:name="T1" style:family="text">
      <style:text-properties fo:color="#4f81bd"/>
    </style:style>
    <style:style style:name="T2" style:family="text">
      <style:text-properties fo:color="#4f81bd" fo:font-weight="bold" style:font-weight-asian="bold"/>
    </style:style>
    <style:style style:name="T3" style:family="text">
      <style:text-properties fo:color="#4f81bd" fo:font-weight="bold" style:font-weight-asian="bold" style:font-name-complex="Calibri"/>
    </style:style>
    <style:style style:name="T4" style:family="text">
      <style:text-properties fo:color="#4f81bd" style:font-name-complex="Calibri"/>
    </style:style>
    <style:style style:name="T5" style:family="text">
      <style:text-properties style:font-name-complex="Calibri"/>
    </style:style>
    <style:style style:name="T6" style:family="text">
      <style:text-properties style:font-name-complex="Calibri" style:font-weight-complex="bold"/>
    </style:style>
    <style:style style:name="T7" style:family="text">
      <style:text-properties officeooo:rsid="0012bbe5" style:font-name-complex="Calibri"/>
    </style:style>
    <style:style style:name="T8" style:family="text">
      <style:text-properties officeooo:rsid="0015881d" style:font-name-complex="Calibri"/>
    </style:style>
    <style:style style:name="T9" style:family="text">
      <style:text-properties fo:color="#000000" style:text-underline-style="none" style:font-name-complex="Calibri"/>
    </style:style>
    <style:style style:name="T10" style:family="text">
      <style:text-properties style:font-name-asian="Calibri"/>
    </style:style>
    <style:style style:name="T11" style:family="text">
      <style:text-properties style:font-name-asian="Calibri" style:font-name-complex="Calibri"/>
    </style:style>
    <style:style style:name="T12" style:family="text">
      <style:text-properties fo:font-weight="normal" style:font-weight-asian="normal" style:font-name-complex="Calibri"/>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Calibri"/>
    </style:style>
    <style:style style:name="T17" style:family="text">
      <style:text-properties fo:font-weight="bold" style:font-weight-asian="bold" style:font-name-complex="Calibri" style:font-weight-complex="bold"/>
    </style:style>
    <style:style style:name="T18" style:family="text">
      <style:text-properties fo:font-weight="bold" officeooo:rsid="0012bbe5" style:font-weight-asian="bold"/>
    </style:style>
    <style:style style:name="T19" style:family="text">
      <style:text-properties fo:font-weight="bold" fo:background-color="#ffffff" loext:char-shading-value="0" style:font-weight-asian="bold" style:font-name-complex="Calibri"/>
    </style:style>
    <style:style style:name="T20" style:family="text">
      <style:text-properties fo:font-weight="bold" officeooo:rsid="0012bbe5" fo:background-color="#ff9999" loext:char-shading-value="0" style:font-weight-asian="bold" style:font-weight-complex="bold"/>
    </style:style>
    <style:style style:name="T21" style:family="text">
      <style:text-properties style:font-weight-complex="bold"/>
    </style:style>
    <style:style style:name="T22" style:family="text">
      <style:text-properties fo:color="#00b050"/>
    </style:style>
    <style:style style:name="T23" style:family="text">
      <style:text-properties fo:color="#00b050" style:font-name-complex="Calibri"/>
    </style:style>
    <style:style style:name="T24" style:family="text">
      <style:text-properties fo:background-color="#ffffff" loext:char-shading-value="0" style:font-name-complex="Calibri"/>
    </style:style>
    <style:style style:name="T25" style:family="text">
      <style:text-properties officeooo:rsid="0012bbe5"/>
    </style:style>
    <style:style style:name="T26" style:family="text">
      <style:text-properties fo:background-color="#ffff00" loext:char-shading-value="0"/>
    </style:style>
    <style:style style:name="T27" style:family="text">
      <style:text-properties fo:background-color="#ffff99" loext:char-shading-value="0" style:font-name-complex="Calibri"/>
    </style:style>
    <style:style style:name="T28" style:family="text">
      <style:text-properties fo:background-color="#ff9999"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bchodní podmínky</text:p>
      <text:p text:style-name="Subtitle">pro prodej zboží prostřednictvím on-line internetového obchodu <text:line-break/>umístěného na internetové adrese<text:line-break/><text:span text:style-name="T1">www.detskeoblecenihabry.cz</text:span></text:p>
      <text:p text:style-name="Standard"><text:span text:style-name="Internet_20_link"><text:span text:style-name="T9">jehož provozovatelem je<text:line-break/></text:span></text:span><text:span text:style-name="T11">Michaela Pecnová</text:span><text:line-break/><text:span text:style-name="T5">fyzická osoba podnikající dle živnostenského zákona nezapsaná v obchodním rejstříku<text:line-break/>se sídlem </text:span>Vilémovská 433, 582 81 Habry <text:line-break/>IČ: 03395031 <text:line-break/>DIČ: CZ9057163192</text:p>
      <text:h text:style-name="Heading_20_2" text:outline-level="2"><text:span text:style-name="Nadpis_20_3_20_Char"><text:span text:style-name="T13">1. Úvodní ustanovení</text:span></text:span></text:h>
      <text:p text:style-name="Standard"><text:span text:style-name="T14">1.1.</text:span> Tyto obchodní podmínky (dále jen „<text:span text:style-name="T15">obchodní podmínky</text:span>“) provozovatele <text:span text:style-name="T11">Michaela Pecnová</text:span>, se sídlem Vilémovská 433, 582 81 Habry, IČ: 03395031, DIČ: CZ9057163192 (dále jen „<text:span text:style-name="T15">prodávající</text:span>“) upravují v souladu s ustanovením § 1751 odst. 1 zákona č. 89/2012 Sb., občanský zákoník (dále jen „<text:span text:style-name="T15">občanský zákoník</text:span>“) vzájemná práva a povinnosti smluvních stran vzniklé v souvislosti nebo na základě kupní smlouvy (dále jen „<text:span text:style-name="T15">kupní smlouva</text:span>“) uzavírané mezi prodávajícím a jinou fyzickou osobou, starší 16 let, (dále jen <text:span text:style-name="T14">„kupující“ </text:span>nebo „<text:span text:style-name="T15">kupující-spotřebitel</text:span>“) nebo podnikatelem či právnickou osobou jako kupujícím (dále jen <text:span text:style-name="T14">„kupující“ </text:span>nebo „<text:span text:style-name="T15">kupující-podnikatel</text:span>“) prostřednictvím internetového obchodu prodávajícího. Internetový obchod je prodávajícím provozován na webové stránce umístěné na internetové adrese <text:span text:style-name="T1">www.detskeoblecenihabry.cz</text:span><text:span text:style-name="T22"> </text:span>(dále jen „<text:span text:style-name="T15">webová stránka</text:span>“), a to prostřednictvím rozhraní webové stránky (dále jen „<text:span text:style-name="T15">webové rozhraní obchodu</text:span>“).</text:p>
      <text:p text:style-name="Standard"><text:span text:style-name="T16">1.2. Ustanovení na ochranu spotřebitele</text:span><text:span text:style-name="T5"> v těchto obchodních podmínkách se </text:span><text:span text:style-name="T16">nevztahují na případy</text:span><text:span text:style-name="T5">, kdy osoba, která má v úmyslu nakoupit zboží od prodávajícího, je právnickou osobou či fyzickou osobou, jež jedná při objednávání zboží v rámci své podnikatelské činnosti nebo v rámci svého samostatného výkonu povolání.</text:span></text:p>
      <text:p text:style-name="P2"><text:span text:style-name="T14">1.3. </text:span>Ustanovení odchylná od obchodních podmínek je možné sjednat v kupní smlouvě. Odchylná ujednání v kupní smlouvě mají přednost před ustanoveními obchodních podmínek.</text:p>
      <text:p text:style-name="P2"><text:span text:style-name="T14">1.4. </text:span>Ustanovení obchodních podmínek jsou nedílnou součástí kupní smlouvy. Kupní smlouva a obchodní podmínky jsou vyhotoveny v českém jazyce. Kupní smlouvu lze uzavřít v českém jazyce.</text:p>
      <text:p text:style-name="P2"><text:span text:style-name="T14">1.5. </text:span>Znění obchodních podmínek může prodávající měnit či doplňovat. Tímto ustanovením nejsou dotčena práva a povinnosti vzniklá po dobu účinnosti předchozího znění obchodních podmínek. V případě, že prodávající změní, doplní nebo zruší znění těchto obchodních podmínek, vztahy mezi kupujícím a prodávajícím se budou řídit obchodními podmínkami ve znění účinném ke dni uzavření kupní smlouvy.</text:p>
      <text:h text:style-name="Heading_20_2" text:outline-level="2"><text:soft-page-break/>2. Uživatelský účet</text:h>
      <text:p text:style-name="Standard"><text:span text:style-name="T16">2.1. </text:span><text:span text:style-name="T5">Na základě registrace kupujícího prostřednictvím internetového obchodu může kupující přistupovat do svého uživatelského rozhraní. Ze svého uživatelského rozhraní může kupující provádět objednávání zboží (dále jen „</text:span><text:span text:style-name="Strong_20_Emphasis"><text:span text:style-name="T5">uživatelský účet</text:span></text:span><text:span text:style-name="T5">“). Webové rozhraní obchodu umožňuje provádět objednávání zboží též bez registrace.</text:span></text:p>
      <text:p text:style-name="P3">Pro získání velkoobchodních cen je nutná registrace. Po zaslání registračních údajů vše ověříme a poté Vám budou zpřístupněny velkoobchodní ceny.</text:p>
      <text:p text:style-name="P2"><text:span text:style-name="T14">2.2. </text:span>Při registraci a při objednávání zboží je kupující povinen uvádět správné a pravdivé všechny údaje. Údaje uvedené kupujícím v uživatelském účtu a při objednávání zboží jsou prodávajícím považovány za správné.</text:p>
      <text:p text:style-name="P2"><text:span text:style-name="T14">2.3. </text:span>Přístup k uživatelskému účtu je zabezpečen uživatelským jménem a heslem. Kupující je povinen zachovávat mlčenlivost ohledně informací nezbytných k přístupu do jeho uživatelského účtu.</text:p>
      <text:p text:style-name="P2"><text:span text:style-name="T14">2.4. </text:span><text:span text:style-name="T26">Prodávající může zrušit uživatelský účet, a to zejména v případě, kdy kupující poruší své povinnosti z kupní smlouvy (včetně obchodních podmínek).</text:span></text:p>
      <text:p text:style-name="P2"><text:span text:style-name="T14">2.5. </text:span>Kupující bere na vědomí, že uživatelský účet nemusí být dostupný nepřetržitě, a to zejména s ohledem na nutnou údržbu hardwarového a softwarového vybavení webového rozhraní obchodu.</text:p>
      <text:h text:style-name="Heading_20_2" text:outline-level="2">3. Uzavření kupní smlouvy</text:h>
      <text:p text:style-name="P2"><text:span text:style-name="T14">3.1.</text:span> Veškerá prezentace zboží umístěná ve webovém rozhraní obchodu je informativního charakteru a prodávající není povinen uzavřít kupní smlouvu ohledně tohoto zboží. Ustanovení § 1732 odst. 2 občanského zákoníku se nepoužije. </text:p>
      <text:p text:style-name="Standard"><text:span text:style-name="T16">3.2.</text:span><text:span text:style-name="T5"> Webové rozhraní obchodu obsahuje informace o zboží, a to včetně uvedení cen jednotlivého zboží. </text:span><text:span text:style-name="T16">Ceny zboží jsou uvedeny včetně daně z přidané hodnoty</text:span><text:span text:style-name="T5"> a všech souvisejících poplatků. Ceny zboží zůstávají v platnosti po dobu, kdy jsou zobrazovány ve webovém rozhraní obchodu. Webové rozhraní obchodu obsahuje také informace o nákladech spojených s dodáním zboží.</text:span></text:p>
      <text:p text:style-name="P2"><text:span text:style-name="T14">3.3.</text:span> Pro objednání zboží vyplní kupující objednávkový formulář ve webovém rozhraní obchodu. Objednávkový formulář obsahuje zejména informace o:</text:p>
      <text:p text:style-name="Standard"><text:span text:style-name="T5">a) objednávaném zboží (objednávané zboží „vloží“ kupující do elektronického nákupního košíku webového rozhraní obchodu),<text:line-break/>b) způsobu úhrady kupní ceny zboží, údaje o požadovaném způsobu doručení objednávaného zboží a<text:line-break/>c) informace o nákladech spojených s dodáním zboží (dále společně jen jako „</text:span><text:span text:style-name="T17">objednávka</text:span><text:span text:style-name="T5">“).</text:span></text:p>
      <text:p text:style-name="P2"><text:span text:style-name="T14">3.4.</text:span> Před odesláním objednávky prodávajícímu je kupujícímu umožněno zkontrolovat a měnit údaje, které do objednávky vložil. </text:p>
      <text:p text:style-name="P2">Odeslání objednávky předchází seznámení a potvrzení souhlasu s obchodními podmínkami a zpracováním osobních údajů.</text:p>
      <text:p text:style-name="P2"><text:soft-page-break/>Následně objednávku odešle kupující prodávajícímu. Údaje uvedené v objednávce jsou prodávajícím považovány za správné.</text:p>
      <text:p text:style-name="P2"><text:span text:style-name="T15">3.5.</text:span> Po odeslání objednávky zboží obdrží kupující na svou e-mailovou adresu, kterou uvedl v objednávce, informaci o objednávce (potvrzení objednávky), v němž bude obsaženo mimo jiné číslo objednávky a shrnutí údajů uzavřené kupní smlouvy. Informace o objednávce (potvrzení objednávky) je zasíláno automaticky.</text:p>
      <text:p text:style-name="P3">Kupní smlouva vzniká odesláním objednávky kupujícím a přijetím objednávky prodávajícím.</text:p>
      <text:p text:style-name="Standard"><text:span text:style-name="T16">3.6. Otevřená objednávka. Sloučení objednávek provedených v časovém období nejdéle 14 dní.</text:span><text:span text:style-name="T5"> Při poslední objednávce očekáváme pokyn ze strany kupujícího ke sloučení objednávek a se žádostí o zaslání platebních pokynů. U poslední objednávky, kterou budete nákup již uzavírat, prosíme o informaci o dokončení a poté Vám zašleme platební údaje. </text:span></text:p>
      <text:p text:style-name="Standard"><text:span text:style-name="T17">3.7. </text:span><text:span text:style-name="T5">V souvislosti s objednávkou zboží může prodávající kontaktovat kupujícího telefonicky na telefonní číslo uvedené kupujícím při provádění objednávky, a to v záležitostech souvisejících s plněním kupní smlouvy.</text:span></text:p>
      <text:p text:style-name="Standard"><text:span text:style-name="T16">3.8. </text:span><text:span text:style-name="T5">Kupující bere na vědomí, že prodávající není povinen uzavřít kupní smlouvu, a to zejména s osobami, které dříve podstatným způsobem porušily své povinnosti vůči prodávajícímu.</text:span></text:p>
      <text:p text:style-name="Standard"><text:span text:style-name="T16">3.9.</text:span><text:span text:style-name="T5"> Objednávka kupujícího je po svém potvrzení jako uzavřená kupní smlouva mezi kupujícím a prodávajícím archivována za účelem jejího splnění a další evidence a je přístupná kupujícímu po přihlášení do jeho uživatelského účtu.</text:span></text:p>
      <text:p text:style-name="Standard"><text:span text:style-name="T16">3.10. </text:span><text:span text:style-name="T5">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span></text:p>
      <text:p text:style-name="Standard"><text:span text:style-name="T16">3.11. Objednávka pro velkoobchod: </text:span><text:span text:style-name="T5">V případě, že některá z položek v objednávce již nebude skladem (může vzniknout u posledních kusů), Vás budeme kontaktovat a dohodneme se na dalším postupu.</text:span><text:span text:style-name="T27"> U velkoobchodních objednávek může být bez předchozího upozornění výjimečně zboží nahrazeno jiným barevným provedením či velikostí.</text:span></text:p>
      <text:p text:style-name="P2">Veškeré námi prodávané zboží je určeno pro děti 3+</text:p>
      <text:p text:style-name="P2">ZASÍLÁME POUZE NA ADRESY V ČESKÉ REPUBLICE A NA SLOVENSKU. ODESÍLÁNÍ PROBÍHÁ KAŽDÝ PRACOVNÍ DEN MIMO ÚTERKY, KDY SE ODESÍLÁ POUZE V MIMOŘÁDNÝCH PŘÍPADECH.</text:p>
      <text:p text:style-name="P4">Objednávka velikostních řad – vždy se snažíme o vyváženost objednaných řad (barvy, velikosti), vyhrazujeme si však právo na změny – vše dle dodání od výrobců. Dodací lhůty uvedeny u jednotlivých nabídek produktů. V případě, že dojde k nedodání objednaných druhů ze strany výrobce – vyhrazujeme si právo na zrušení objednávky, či daného druhu a vrácení platby na účet kupujícího nebo vyřešíme dle vzájemné dohody. Toto se ale týká pouze předobjednávek, jinak máme veškeré zboží na našem skladě.</text:p>
      <text:p text:style-name="P2"><text:soft-page-break/>Pokud nebude objednávka svým charakterem odpovídat velkoobchodní objednávce, vyhrazujeme si právo na její storno.</text:p>
      <text:p text:style-name="P2">Všechny velkoobchodní objednávky jsou závazné bez možnosti storna objednávky. V případě, že velkoobchodní zákazník svou objednávku zruší, může mu být odebrán přístup k velkoobchodním cenám.</text:p>
      <text:p text:style-name="P2">ZNAČENÍ ZBOŽÍ, LICENČNÍ SMLOUVY, POTVRZENÍ O NEZÁVADNOSTI</text:p>
      <text:p text:style-name="P2">Pro prodej v kamenné prodejně je nutno zboží opatřit českým překladem. Pokud tomu tak není již od výrobce. Většina výrobků již označení v češtině má, případně lze dopsat i propiskou na visačku, u oblečení materiálové složení, u keramických produktů hlavně název, složení. Způsoby použití jsou již značeny v piktogramech, které není třeba překládat. Pokud prodáváte přes e-shop, postačí vše v češtině v popisku u jednotlivých produktů. </text:p>
      <text:p text:style-name="P2">Veškeré dokumenty, licenční smlouvy, potvrzení o nezávadnosti a faktury k původu zboží k nahlédnutí pro kontrolní instituce jsou u nás k dispozici.</text:p>
      <text:h text:style-name="Heading_20_2" text:outline-level="2">4. Cena zboží a platební podmínky</text:h>
      <text:p text:style-name="Standard"><text:span text:style-name="T16">4.1. </text:span><text:span text:style-name="T24">Informace o zboží a ceně uváděné prodávajícím jsou závazné s výjimkou zjevné chyby, např. podezřele nízká cena. Ceny jsou prezentovány včetně DPH. </text:span></text:p>
      <text:p text:style-name="P2"><text:span text:style-name="T14">4.2. </text:span>Cenu zboží a případné náklady spojené s dodáním zboží dle kupní smlouvy může kupující uhradit prodávajícímu těmito způsoby</text:p>
      <text:list xml:id="list817045745191455957" text:style-name="WW8Num10">
        <text:list-item>
          <text:p text:style-name="Seznam_20_s_20_odrážkami">On-line platba</text:p>
        </text:list-item>
        <text:list-item>
          <text:p text:style-name="Seznam_20_s_20_odrážkami">Platba převodem na účet</text:p>
        </text:list-item>
        <text:list-item>
          <text:p text:style-name="Seznam_20_s_20_odrážkami">Platba na dobírku</text:p>
        </text:list-item>
        <text:list-item>
          <text:p text:style-name="Seznam_20_s_20_odrážkami">Faktura – pouze registrovaní velkoobchodní kupující.</text:p>
        </text:list-item>
      </text:list>
      <text:p text:style-name="P7"/>
      <text:p text:style-name="P8">Čísla účtů </text:p>
      <text:p text:style-name="P9">Pouze pro platbu v CZK: Česká spořitelna 4290971339/0800</text:p>
      <text:p text:style-name="P9">Pro platbu v EUR a CZK: Fio banka 2601428183/2010 <text:s text:c="2"/>IBAN CZ0920100000002601428183 BIC/SWIFT FIOBCZPPXXX</text:p>
      <text:p text:style-name="Standard"><text:span text:style-name="T5">Bližší podrobnosti ke všem způsobům platby jsou uvedeny na stránce </text:span><text:span text:style-name="T3">Platba a doprava</text:span><text:span text:style-name="T5">.</text:span></text:p>
      <text:p text:style-name="P2"><text:span text:style-name="T14">4.3.</text:span> V případě platby na dobírku je kupní cena splatná při převzetí zboží. V případě on-line platby a platby převodem na účet je kupní cena splatná nejpozději do <text:span text:style-name="T25">3</text:span> pracovních dnů od objednání zboží. Zboží je expedováno až po připsání platby na účet prodávajícího. </text:p>
      <text:p text:style-name="P2"><text:span text:style-name="T14">4.4</text:span>. <text:span text:style-name="T28">Pokud nebude objednávka zaslaná na dobírku kupujícím vyzvednuta, bude požadováno uhrazení vzniklých nákladů na odeslání zboží a dalších nákladů s tím spojených. </text:span><text:span text:style-name="T20">Smluvní pokuta za nevyzvednuté dobírky činí 150,-Kč, splatných do 5ti dní od výzvy k úhradě.</text:span></text:p>
      <text:p text:style-name="P2"><text:span text:style-name="T14">4.5. </text:span>Je-li to v obchodním styku obvyklé nebo je-li tak stanoveno obecně závaznými právními předpisy, vystaví prodávající ohledně plateb prováděných na základě kupní smlouvy kupujícímu daňový doklad – fakturu. Prodávající je plátcem daně z přidané hodnoty.</text:p>
      <text:p text:style-name="Standard"><text:soft-page-break/><text:span text:style-name="T19">4.6.</text:span><text:span text:style-name="T24"> Podle zákona o evidenci tržeb je prodávající povinen vystavit kupujícímu účtenku. Zároveň je povinen zaevidovat přijatou tržbu u správce daně online; v případě technického výpadku pak nejpozději do 48 hodin.</text:span></text:p>
      <text:p text:style-name="P2"><text:span text:style-name="T14">4.7. </text:span>Případné slevy z ceny zboží poskytnuté prodávajícím kupujícímu nelze vzájemně kombinovat.</text:p>
      <text:h text:style-name="Heading_20_2" text:outline-level="2">5. Odstoupení od kupní smlouvy </text:h>
      <text:p text:style-name="P2"><text:span text:style-name="T14">5.1.</text:span> Kupující bere na vědomí, že dle ustanovení § 1837 občanského zákoníku, nelze mimo jiné odstoupit od kupní smlouvy: </text:p>
      <text:list xml:id="list112855277194591" text:continue-numbering="true" text:style-name="WW8Num10">
        <text:list-item>
          <text:p text:style-name="Seznam_20_s_20_odrážkami">o dodávce zboží, které bylo upraveno podle přání kupujícího nebo pro jeho osobu, </text:p>
        </text:list-item>
        <text:list-item>
          <text:p text:style-name="Seznam_20_s_20_odrážkami">o dodávce zboží, které podléhá rychlé zkáze, jakož i zboží, které bylo po dodání nenávratně smíseno s jiným zbožím, </text:p>
        </text:list-item>
        <text:list-item>
          <text:p text:style-name="Seznam_20_s_20_odrážkami">o dodávce zboží v uzavřeném obalu, které spotřebitel z obalu vyňal a z hygienických důvodů jej není možné vrátit,</text:p>
        </text:list-item>
        <text:list-item>
          <text:p text:style-name="Seznam_20_s_20_odrážkami">o dodávce zboží, jehož cena závisí na výchylkách finančního trhu nezávisle na vůli prodávajícího a k němuž může dojít během lhůty pro odstoupení od smlouvy.</text:p>
        </text:list-item>
      </text:list>
      <text:p text:style-name="Standard"><text:span text:style-name="T16">5.2. </text:span><text:span text:style-name="T5">Kupující – spotřebitel </text:span><text:span text:style-name="T16">má v souladu s ustanovením § 1829 odst. 1 občanského zákoníku právo od kupní smlouvy odstoupit</text:span><text:span text:style-name="T5">, a to do čtrnácti (14) dnů od převzetí zboží, přičemž v případě, že předmětem kupní smlouvy je několik druhů zboží nebo dodání několika částí, běží tato lhůta ode dne převzetí poslední dodávky zboží. Kupující v případě využití práva na odstoupení od smlouvy do 14 dní od převzetí plnění, musí dodavateli vydat vše, co na základě kupní smlouvy získal. </text:span></text:p>
      <text:p text:style-name="Standard"><text:span text:style-name="T16">5.3.</text:span><text:span text:style-name="T5"> Pro </text:span><text:span text:style-name="T17">odstoupení od kupní smlouvy</text:span><text:span text:style-name="T5">  kupující využ</text:span><text:span text:style-name="T7">ije </text:span><text:span text:style-name="T5">vzorový formulář poskytovaný prodávajícím, jenž tvoří přílohu obchodních podmínek. Odstoupení od kupní smlouvy musí být prodávajícímu odesláno ve lhůtě 14 dnů. </text:span></text:p>
      <text:p text:style-name="Standard"><text:span text:style-name="T5">Odstoupení od kupní smlouvy odešle kupující </text:span><text:span text:style-name="T7">prostřednictvím České pošty nebo </text:span><text:span text:style-name="T5">na e-mail </text:span><text:a xlink:type="simple" xlink:href="mailto:michaela.pecnova@gmail.com" text:style-name="Internet_20_link" text:visited-style-name="Visited_20_Internet_20_Link">michaela.pecnova@gmail.com</text:a><text:span text:style-name="T2"> .</text:span><text:span text:style-name="T5">Prodávající potvrdí kupujícímu přijetí odstoupení. Toto ustanovení zákona však nelze chápat jako možnost bezplatného zapůjčení zboží.</text:span></text:p>
      <text:p text:style-name="P2"><text:span text:style-name="T14">5.4.</text:span> V případě odstoupení od kupní smlouvy se kupní smlouva od počátku ruší. Zboží musí být prodávajícímu vráceno do čtrnácti (14) dnů od odstoupení od smlouvy, a to za následujících podmínek: </text:p>
      <text:list xml:id="list112855288192338" text:continue-numbering="true" text:style-name="WW8Num10">
        <text:list-item>
          <text:p text:style-name="Seznam_20_s_20_odrážkami">musí být řádně zabalené, aby nedošlo k jeho poškození na cestě zpět k prodávajícímu</text:p>
        </text:list-item>
        <text:list-item>
          <text:p text:style-name="Seznam_20_s_20_odrážkami">musí být nepoškozené</text:p>
        </text:list-item>
        <text:list-item>
          <text:p text:style-name="Seznam_20_s_20_odrážkami">musí být kompletní (včetně příslušenství, záručního listu, návodu atd.)</text:p>
        </text:list-item>
        <text:list-item>
          <text:p text:style-name="Seznam_20_s_20_odrážkami">s kopií dodacího listu a faktury (pokud byly vystaveny) nebo s jiným dokladem prokazujícím koupi zboží</text:p>
        </text:list-item>
      </text:list>
      <text:p text:style-name="Standard"><text:span text:style-name="T5">Odstoupí-li kupující od kupní smlouvy, nese kupující náklady spojené s navrácením zboží prodávajícímu. </text:span><text:span text:style-name="T16">Zboží společně s vyplněným formulářem pro odstoupení nám zašlete nebo předejte osobně (po předchozí domluvě - telefon, email) v pracovní dny po 16. hodině na adresu: Dětské oblečení Habry - Michaela Pecnová, Vilémovská 433, 582 81 Habry. Před odesláním je nutno nás informovat emailem, v opačném případě balíček námi nebude převzat a vrátí se zpět na adresu </text:span><text:soft-page-break/><text:span text:style-name="T16">odesílatele. PŘEDEM NEAVIZOVANÉ ZÁSILKY NEPŘEBÍRÁME!!!</text:span><text:span text:style-name="T5"> <text:s/>Prodávající neručí za případnou ztrátu nebo poškození zboží na cestě k prodávajícímu. </text:span><text:span text:style-name="T6">Zboží není možno zasílat na dobírku</text:span><text:span text:style-name="T5">, prodávající není povinen takto zboží převzít.</text:span></text:p>
      <text:p text:style-name="Standard"><text:span text:style-name="T16">5.5.</text:span><text:span text:style-name="T5"> V případě odstoupení od smlouvy vrátí prodávající peněžní prostředky přijaté od kupujícího do čtrnácti (14) dnů od odstoupení od kupní smlouvy kupujícím, a to stejným způsobem, jakým je prodávající od kupujícího přijal, nebo způsobem j</text:span><text:span text:style-name="T7">který bude pro obě strany přijatelný</text:span><text:span text:style-name="T5">. Vedle kupní ceny má kupující nárok i na vrácení nákladů na dodání zboží ke kupujícímu. Jestliže kupující zvolil jiný než nejlevnější způsob dodání zboží, který prodávající nabízí, vrátí kupujícímu náklady na dodání zboží </text:span><text:span text:style-name="T17">ve výši odpovídající nejlevnějšímu nabízenému způsobu dodání zboží</text:span><text:span text:style-name="T5">.</text:span></text:p>
      <text:p text:style-name="P2">Odstoupí-li kupující od kupní smlouvy, prodávající není povinen vrátit přijaté peněžní prostředky kupujícímu dříve, než mu kupující zboží vrátí a prodávající provede kontrolu zboží.</text:p>
      <text:p text:style-name="P2"><text:span text:style-name="T14">5.6.</text:span> Pokud prodávající zjistí, že vrácené zboží je poškozené, opotřebené, znečištěné či částečně spotřebované, nárok na úhradu škody vzniklé na zboží je prodávající oprávněn jednostranně započíst proti nároku kupujícího na vrácení kupní ceny.</text:p>
      <text:p text:style-name="Standard"><text:span text:style-name="T16">5.7.</text:span><text:span text:style-name="T5"> Je-li společně se zbožím poskytnut kupujícímu dárek či jiné bezúplatné plnění (dále jen „</text:span><text:span text:style-name="Strong_20_Emphasis"><text:span text:style-name="T5">dárek</text:span></text:span><text:span text:style-name="T5">“),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 </text:span></text:p>
      <text:p text:style-name="P2"><text:span text:style-name="T14">5.8. </text:span>Prodávající si vyhrazuje právo odstoupit od smlouvy v těchto případech:</text:p>
      <text:list xml:id="list112855291209829" text:continue-numbering="true" text:style-name="WW8Num10">
        <text:list-item>
          <text:p text:style-name="Seznam_20_s_20_odrážkami">prodávající neobdržel kupní cenu v době splatnosti nebo si kupující zboží nepřevzal</text:p>
        </text:list-item>
        <text:list-item>
          <text:p text:style-name="Seznam_20_s_20_odrážkami">zboží z objektivních příčin (především proto, že zboží se již nevyrábí, dodavatel přestal dodávat do ČR atd.) není možné za původních podmínek dodat</text:p>
        </text:list-item>
        <text:list-item>
          <text:p text:style-name="Seznam_20_s_20_odrážkami">plnění se stane objektivně nemožným nebo protiprávním</text:p>
        </text:list-item>
      </text:list>
      <text:p text:style-name="P2">V případě, že nastala některá z výše uvedených skutečností, bude prodávající kupujícího o odstoupení od smlouvy neprodleně informovat.<text:line-break/>Pokud kupující zcela nebo zčásti uhradil kupní cenu, vrátí prodávající přijatou částku do pěti dnů od odstoupení od smlouvy, a to bezhotovostně na účet, který kupující pro tento účel sdělí, nebo ze kterého provedl úhradu.</text:p>
      <text:h text:style-name="Heading_20_2" text:outline-level="2"><text:span text:style-name="Nadpis_20_3_20_Char"><text:span text:style-name="T13">6. Doprava a dodání zboží</text:span></text:span></text:h>
      <text:p text:style-name="Standard"><text:span text:style-name="Strong_20_Emphasis"><text:span text:style-name="T5">6.1. </text:span></text:span><text:span text:style-name="Strong_20_Emphasis"><text:span text:style-name="T12">Zboží zasíláme pouze na adresy v České republice a na Slovensko.</text:span></text:span><text:span text:style-name="Strong_20_Emphasis"><text:span text:style-name="T5"> </text:span></text:span><text:span text:style-name="Strong_20_Emphasis"><text:span text:style-name="T12">Dodání zboží je zajišťováno těmito způsoby:</text:span></text:span></text:p>
      <text:list xml:id="list112855293206356" text:continue-numbering="true" text:style-name="WW8Num10">
        <text:list-item>
          <text:p text:style-name="Seznam_20_s_20_odrážkami"><text:span text:style-name="T21">Prostřednictvím </text:span>České pošty. Doporučená zásilka nebo balík do ruky. Cena za dopravu je uvedena na webovém rozhraní během vyplňování objednávkového formuláře.</text:p>
        </text:list-item>
        <text:list-item>
          <text:p text:style-name="Seznam_20_s_20_odrážkami">Rozvoz po Havlíčkové Brodě na Vámi uvedenou adresu v námi určený den a čas <text:span text:style-name="T25">v přibližně 2 hodinovém časovém rozmezí</text:span> Cena za rozvoz <text:span text:style-name="T25">činí 35,-</text:span>Kč. <text:s/></text:p>
        </text:list-item>
        <text:list-item>
          <text:p text:style-name="Seznam_20_s_20_odrážkami">Zboží lze také odebrat osobně na adrese Dětské oblečení Habry - Michaela Pecnová, Vilémovská 433, 582 81 Habry po předchozí domluvě na dni a hodině. Poplatek za platbu a dopravu se při osobním odběru neúčtuje.</text:p>
        </text:list-item>
      </text:list>
      <text:p text:style-name="Standard"><text:soft-page-break/><text:span text:style-name="T5">Bližší podrobnosti ke všem způsobům dopravy jsou uvedeny na stránce</text:span><text:span text:style-name="T23"> </text:span><text:span text:style-name="T3">Platba a doprava</text:span><text:span text:style-name="T23">.</text:span></text:p>
      <text:p text:style-name="P2"><text:span text:style-name="T14">6.2.</text:span> Dodací lhůta je závislá na dostupnosti produktu a druhu objednaného zboží. U zboží běžně dostupného a zboží, které má prodávající skladem, probíhá odeslání zásilky zpravidla obratem, nejpozději do 2 pracovních dnů od objednání (v případě platby dobírkou) nebo od připsání kupní ceny na účet prodávajícího (v případě platby předem). ODESÍLÁNÍ PROBÍHÁ KAŽDÝ PRACOVNÍ DEN MIMO ÚTERKY, KDY SE ODESÍLÁ POUZE V MIMOŘÁDNÝCH PŘÍPADECH.</text:p>
      <text:p text:style-name="P2">Po vyexpedování objednávky Vám bude zasláno sledovací číslo zásilky.</text:p>
      <text:p text:style-name="P2"><text:span text:style-name="T18">F</text:span>aktura za zakoupené zboží Vám přijde do 3 dní od vyexpedování objednávky/převzetí dobírky na Vámi uvedený e-mail, pokud nebude přiložena v balíčku.</text:p>
      <text:p text:style-name="Standard"><text:span text:style-name="Strong_20_Emphasis"><text:span text:style-name="T5">6.3. </text:span></text:span><text:span text:style-name="T24">Jestliže je prodávající podle kupní smlouvy vázán dodat zboží na místo určené kupujícím v objednávce, je kupující povinen na určeném místě zboží převzít.</text:span></text:p>
      <text:p text:style-name="Standard"><text:span text:style-name="T19">6.4.</text:span><text:span text:style-name="T24"> </text:span><text:span text:style-name="T5">Při převzetí zboží od přepravce je kupující povinen zkontrolovat neporušenost obalů zboží a v případě jakýchkoliv závad toto oznámit přepravci nebo provozovateli obchodu nejdříve jak je to možné a nejpozději do 1 dne od doručení zásilky.</text:span></text:p>
      <text:p text:style-name="P2">V případě shledání porušení obalu svědčícího o neoprávněném vniknutí do zásilky nemusí kupující zásilku od přepravce převzít <text:span text:style-name="T25">a o tomto sepsat zápis s přepravcem.</text:span></text:p>
      <text:p text:style-name="Standard"><text:span text:style-name="T19">6.5.</text:span><text:span text:style-name="T24"> </text:span><text:span text:style-name="T5">Další práva a povinnosti stran při přepravě zboží mohou upravit zvláštní dodací podmínky prodávajícího, jsou-li prodávajícím vydány.</text:span></text:p>
      <text:h text:style-name="Heading_20_2" text:outline-level="2">7. Práva z vadného plnění </text:h>
      <text:p text:style-name="P2"><text:span text:style-name="T14">7.1.</text:span> Práva a povinnosti smluvních stran ohledně práv z vadného plnění se řídí příslušnými obecně závaznými právními předpisy (zejména ustanoveními § 1914 až 1925, § 2099 až 2117 a § 2161 až 2174 občanského zákoníku a zákonem č. 634/1992 Sb., o ochraně spotřebitele, ve znění pozdějších předpisů).</text:p>
      <text:p text:style-name="P2"><text:span text:style-name="T14">7.2.</text:span> Prodávající odpovídá kupujícímu, že zboží při převzetí nemá vady. Zejména prodávající odpovídá kupujícímu, že v době, kdy kupující zboží převzal:</text:p>
      <text:list xml:id="list112855297203008" text:continue-numbering="true" text:style-name="WW8Num10">
        <text:list-item>
          <text:p text:style-name="Seznam_20_s_20_odrážkami">má zboží vlastnosti, které si strany ujednaly, a chybí-li ujednání, má takové vlastnosti, které prodávající nebo výrobce popsal nebo které kupující očekával s ohledem na povahu zboží a na základě reklamy jimi prováděné, </text:p>
        </text:list-item>
        <text:list-item>
          <text:p text:style-name="Seznam_20_s_20_odrážkami">zboží se hodí k účelu, který pro jeho použití prodávající uvádí nebo ke kterému se zboží tohoto druhu obvykle používá, </text:p>
        </text:list-item>
        <text:list-item>
          <text:p text:style-name="Seznam_20_s_20_odrážkami">zboží odpovídá jakostí nebo provedením smluvenému vzorku nebo předloze</text:p>
        </text:list-item>
        <text:list-item>
          <text:p text:style-name="Seznam_20_s_20_odrážkami">je zboží v odpovídajícím množství, míře nebo hmotnosti </text:p>
        </text:list-item>
        <text:list-item>
          <text:p text:style-name="Seznam_20_s_20_odrážkami">vyhovuje požadavkům právních předpisů. </text:p>
        </text:list-item>
      </text:list>
      <text:p text:style-name="P2"><text:span text:style-name="T14">7.3.</text:span> Ustanovení uvedená v článku 7.2. obchodních podmínek se nepoužijí u zboží prodávaného za nižší cenu pro vadu, v jejímž důsledku byla nižší cena ujednána, na opotřebení zboží způsobené jeho obvyklým užíváním, u použitého zboží na vadu odpovídající míře používání nebo opotřebení, kterou zboží mělo při převzetí kupujícím, nebo vyplývá-li to z povahy zboží.</text:p>
      <text:p text:style-name="P2"><text:soft-page-break/><text:span text:style-name="T14">7.4.</text:span> Projeví-li se vada v průběhu šesti měsíců od převzetí, má se za to, že zboží bylo vadné již při převzetí. Kupující je oprávněn uplatnit právo z vady, která se vyskytne u zboží do 24 měsíců od převzetí.</text:p>
      <text:p text:style-name="Standard"><text:span text:style-name="T16">7.5.</text:span><text:span text:style-name="T5"> Práva z vadného plnění uplatňuje kupující u prodávajícího na adrese jeho provozovny, v níž je přijetí reklamace možné s ohledem na sortiment prodávaného zboží, případně i v sídle nebo místě podnikání. </text:span><text:span text:style-name="T16">Reklamované zboží společně s vyplněným reklamačním formulářem nám zašlete nebo předejte osobně (po předchozí domluvě - telefon, email) v pracovní dny po 16. hodině na adresu: Dětské oblečení Habry - Michaela Pecnová, Vilémovská 433, 582 81 Habry. Před odesláním je nutno nás informovat emailem, v opačném případě balíček námi nebude převzat a vrátí se zpět na adresu odesílatele. PŘEDEM NEAVIZOVANÉ ZÁSILKY NEPŘEBÍRÁME!!!</text:span><text:span text:style-name="T5"> Za okamžik uplatnění reklamace se považuje okamžik, kdy prodávající obdržel od kupujícího reklamované zboží.</text:span></text:p>
      <text:p text:style-name="P2"><text:span text:style-name="T14">7.6. </text:span><text:span text:style-name="T18">V případě oprávněné reklamace si prodávající vyhrazuje právo vyřešit reklamaci vrácením příslušné částky na účet kupujícího.</text:span></text:p>
      <text:p text:style-name="P5">V případě neoprávněné reklamace nese veškeré náklady s tímto spojené kupující.</text:p>
      <text:p text:style-name="P5">Důvodem k reklamaci nejsou drobné barevné odchylky, vady vzniklé nesparávnou údržbou či běžným opotřebením.</text:p>
      <text:h text:style-name="Heading_20_2" text:outline-level="2">8. Další práva a povinnosti smluvních stran</text:h>
      <text:p text:style-name="P2"><text:span text:style-name="T14">8.1.</text:span> Kupující nabývá vlastnictví ke zboží zaplacením celé kupní ceny zboží.</text:p>
      <text:p text:style-name="P2"><text:span text:style-name="T14">8.2.</text:span> Prodávající není ve vztahu ke kupujícímu vázán žádnými kodexy chování ve smyslu ustanovení § 1826 odst. 1 písm. e) občanského zákoníku.</text:p>
      <text:p text:style-name="Standard"><text:span text:style-name="T16">8.3.</text:span><text:span text:style-name="T5"> Vyřizování stížností spotřebitelů zajišťuje prodávající prostřednictvím elektronické adresy </text:span><text:span text:style-name="T2">michaela.pecnova@gmail.com</text:span><text:span text:style-name="T5">. Informaci o vyřízení stížnosti kupujícího zašle prodávající na elektronickou adresu kupujícího.</text:span></text:p>
      <text:p text:style-name="P2"><text:span text:style-name="T14">8.4. </text:span>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p>
      <text:p text:style-name="P2"><text:span text:style-name="T14">8.5</text:span>. Veškeré informace o zboží umístěné na stránkách internetového obchodu je informativního charakteru a nelze z něj vyvozovat právní následky.</text:p>
      <text:p text:style-name="Standard"><text:span text:style-name="T16">8.6.</text:span><text:span text:style-name="T5"> K mimosoudnímu řešení spotřebitelských sporů z kupní smlouvy je příslušná Česká obchodní inspekce, se sídlem Štěpánská 567/15, 120 00 Praha 2, IČ: 000 20 869, internetová adresa: </text:span><text:a xlink:type="simple" xlink:href="http://www.coi.cz/" text:style-name="Internet_20_link" text:visited-style-name="Visited_20_Internet_20_Link"><text:span text:style-name="T4">http://www.coi.cz</text:span></text:a><text:span text:style-name="T5">.</text:span></text:p>
      <text:p text:style-name="P2"><text:span text:style-name="T14">8.7.</text:span> Kupující tímto přebírá na sebe nebezpečí změny okolností ve smyslu § 1765 odst. 2 občanského zákoníku.</text:p>
      <text:h text:style-name="Heading_20_2" text:outline-level="2"><text:soft-page-break/>9. Ochrana osobních údajů dle GDPR</text:h>
      <text:p text:style-name="P2"><text:span text:style-name="T14">9.1.</text:span> Ochrana osobních údajů kupujícího, který je fyzickou osobou, je poskytována v souladu se zákonem č. 101/2000 Sb., a s ohledem na nařízení Evropského parlamentu a Rady EU 2016/679 o ochraně osobních údajů.</text:p>
      <text:p text:style-name="P2"><text:span text:style-name="T14">9.2.</text:span> Kupující bere na vědomí, že poskytuje prodávajícímu ke zpracování osobní údaje za účelem plnění závazků z uzavřené smlouvy. Za tímto účelem jsou zpracovávány: jméno a příjmení či obchodní firma, IČ, bydliště či sídlo, dodací adresa, telefonní kontakt a e-mail a dále veškeré kupujícím poskytnuté osobní údaje.</text:p>
      <text:p text:style-name="P2"><text:span text:style-name="T14">9.3.</text:span> Osobní údaje jsou zpracovávány formou archivace v elektronické a listinné podobě v šifrovaných programech a uzamykatelných prostorách. Přístup k těmto má pouze proškolený personál.</text:p>
      <text:p text:style-name="P2"><text:span text:style-name="T14">9.4. </text:span>Prodávající je oprávněn předat třetí osobě osobní údaje kupujícího pouze za účelem plnění zakázky (např. subdodavateli či dopravci). S takovým předáním osobních údajů kupující souhlasí.</text:p>
      <text:p text:style-name="P2"><text:span text:style-name="T14">9.5.</text:span> Osobní údaje budou zpracovávány pouze po dobu trvání obchodního vztahu + záruční doby. Po uplynutí těchto lhůt budou zpracovány pouze z důvodu archivace dle zvláštních právních předpisů.</text:p>
      <text:p text:style-name="P2"><text:span text:style-name="T14">9.6. </text:span>Dohled nad zpracováním osobních údajů vykonává Úřad pro ochranu osobních údajů.</text:p>
      <text:h text:style-name="Heading_20_2" text:outline-level="2"><text:span text:style-name="Nadpis_20_3_20_Char"><text:span text:style-name="T13">10. Informace pro spotřebitele</text:span></text:span></text:h>
      <text:p text:style-name="P2"><text:span text:style-name="T14">10.1. </text:span>V případě, že dojde mezi prodávajícím a kupujícím - spotřebitelem ke vzniku spotřebitelského sporu z kupní smlouvy nebo ze smlouvy o poskytování služeb, který se nepodaří vyřešit vzájemnou dohodou, může kupující - spotřebitel podat návrh na mimosoudní řešení takového sporu určenému subjektu mimosoudního řešení spotřebitelských sporů, kterým je:</text:p>
      <text:p text:style-name="P2">Česká obchodní inspekce<text:line-break/>Ústřední inspektorát - oddělení ADR<text:line-break/>Štěpánská 15<text:line-break/>120 00 Praha 2</text:p>
      <text:p text:style-name="Standard"><text:span text:style-name="T5">E-mail: </text:span><text:span text:style-name="T4">adr@coi.cz</text:span><text:span text:style-name="T5"><text:line-break/>Web: </text:span><text:span text:style-name="T4">www.adr.coi.cz</text:span></text:p>
      <text:p text:style-name="Standard"><text:span text:style-name="T5">Kupující - spotřebitel může využít rovněž platformu pro řešení sporů online, která je zřízena Evropskou komisí na adrese: </text:span><text:span text:style-name="T4">www.ec.europa.eu/consumers/odr</text:span><text:span text:style-name="T5">.</text:span></text:p>
      <text:h text:style-name="Heading_20_2" text:outline-level="2">11. Závěrečná ustanovení</text:h>
      <text:p text:style-name="P2"><text:span text:style-name="T14">11.1.</text:span> Pokud vztah založený kupní smlouvou obsahuje mezinárodní (zahraniční) prvek, pak strany sjednávají, že vztah se řídí českým právem. Tímto nejsou dotčena práva spotřebitele vyplývající z obecně závazných právních předpisů.</text:p>
      <text:p text:style-name="P2"><text:span text:style-name="T14">11.2.</text:span> Fotografie zobrazující zboží na internetovém obchodu jsou pouze informativní. Některé fotografie produktů mohou obsahovat dekorativní předměty, které nemusí být součástí dodávky. Chyby a omyly v textech u produktů jsou vyhrazeny.</text:p>
      <text:p text:style-name="P2"><text:soft-page-break/><text:span text:style-name="T14">11.3. </text:span>Kupní smlouva včetně obchodních podmínek je archivována prodávajícím v elektronické podobě a není přístupná.</text:p>
      <text:p text:style-name="Standard"><text:span text:style-name="T16">11.4. </text:span><text:span text:style-name="T5">Přílohu obchodních podmínek tvoří vzorový formulář pro </text:span><text:span text:style-name="T4">odstoupení od kupní smlouvy </text:span><text:span text:style-name="T5">a </text:span><text:span text:style-name="T4">reklamační protokol</text:span><text:span text:style-name="T5">.</text:span></text:p>
      <text:p text:style-name="P3">11.5. Copyright</text:p>
      <text:p text:style-name="Standard"><text:span text:style-name="T5">Tyto stránky </text:span><text:span text:style-name="T3">www.detskeoblecenihabry.cz</text:span><text:span text:style-name="T5"> jsou chráněny autorským zákonem. Jakékoliv kopírování a používání textů, fotografií, znehodnocení vodotisku, loga fotografií bez souhlasu provozovatele – majitele, je nezákonné. V případě porušení bude postupováno dle zákonů České republiky.</text:span></text:p>
      <text:p text:style-name="P2">K POUŽITÍ NAŠICH FOTOGRAFIÍ JE TŘEBA NAŠEHO SOUHLASU, AVŠAK PORUŠENÍM VODOZNAKU ''detskeoblecenihabry.cz'', porušením loga srdíček či jakýmkoliv jiným zásahem do fotografie, SE VYSTAVUJETE ŽALOBĚ ZA PORUŠENÍ AUTORSKÝCH PRÁV A BUDE VÁM ODEJMUT VELKOOBCHODNÍ PŘÍSTUP. </text:p>
      <text:p text:style-name="P2">REGISTROVANÝM VELKOOBCHNÍM KUPUJÍCÍM NA VYŽÁDÁNÍ POSKYTUJEME VOLNĚ POUŽITELNÁ FOTA OD VÝROBCŮ.</text:p>
      <text:p text:style-name="P2">Vyhrazujeme si právo na opravu v případně nesprávně uvedené jakékoliv informace, včetně ceny produktu.</text:p>
      <text:p text:style-name="Standard"><text:span text:style-name="T16">11.6. </text:span><text:span text:style-name="T5">Kontaktní údaje prodávajícího: </text:span></text:p>
      <text:p text:style-name="Standard"><text:span text:style-name="T14">Adresa sídla:<text:line-break/></text:span><text:span text:style-name="T10">Michaela Pecnová <text:line-break/>Vilémovská 433 <text:line-break/>582 81 Habry</text:span></text:p>
      <text:p text:style-name="Standard"><text:span text:style-name="T16">Adresa elektronické pošty</text:span><text:span text:style-name="T5">: </text:span><text:span text:style-name="T1">michaela.pecnova@gmail.com</text:span></text:p>
      <text:p text:style-name="Standard"><text:span text:style-name="T16">Telefon:</text:span><text:span text:style-name="T5"> </text:span>+420 <text:span text:style-name="T11">723 807 132, +</text:span><text:span text:style-name="T10">420 724 </text:span><text:span text:style-name="T11">588 272</text:span></text:p>
      <text:p text:style-name="Standard"><text:span text:style-name="Strong_20_Emphasis"><text:span text:style-name="T5"/></text:span></text:p>
      <text:p text:style-name="Standard"><text:span text:style-name="Strong_20_Emphasis"><text:span text:style-name="T5">Tyto obchodní podmínky jsou platné a účinné od </text:span></text:span><text:span text:style-name="Strong_20_Emphasis"><text:span text:style-name="T8">22</text:span></text:span><text:span text:style-name="Strong_20_Emphasis"><text:span text:style-name="T5">. 1</text:span></text:span><text:span text:style-name="Strong_20_Emphasis"><text:span text:style-name="T8">2</text:span></text:span><text:span text:style-name="Strong_20_Emphasis"><text:span text:style-name="T5">. 20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cs" fo:country="CZ"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423cm" fo:margin-bottom="0.212cm" loext:contextual-spacing="false" fo:text-align="center" style:justify-single-word="false"/>
      <style:text-properties fo:font-size="20pt" fo:font-weight="bold" style:letter-kerning="true" style:font-size-asian="20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499cm" fo:margin-right="0cm" fo:margin-top="0cm" fo:margin-bottom="0.353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212cm" loext:contextual-spacing="false" fo:keep-with-next="always"/>
      <style:text-properties fo:font-size="18pt" fo:font-weight="bold" style:letter-kerning="true" style:font-size-asian="18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loext:contextual-spacing="false" fo:keep-with-next="always"/>
      <style:text-properties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635cm" fo:margin-bottom="0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style>
    <style:style style:name="Bez_20_mezer" style:display-name="Bez mezer" style:family="paragraph">
      <style:paragraph-properties fo:orphans="2" fo:widows="2"/>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Odstavec_20_se_20_seznamem" style:display-name="Odstavec se seznamem" style:family="paragraph" style:parent-style-name="Standard">
      <style:paragraph-properties fo:margin-left="1.249cm" fo:margin-right="0cm" fo:text-indent="0cm" style:auto-text-indent="false"/>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fo:font-size="12pt" fo:font-weight="bold" style:font-size-asian="12pt" style:font-weight-asian="bold" style:font-size-complex="12pt"/>
    </style:style>
    <style:style style:name="Citát" style:family="paragraph" style:parent-style-name="Standard" style:next-style-name="Standard">
      <style:paragraph-properties fo:margin-left="1.524cm" fo:margin-right="1.524cm" fo:margin-top="0.353cm" fo:margin-bottom="0.353cm" loext:contextual-spacing="false" fo:text-align="center" style:justify-single-word="false" fo:text-indent="0cm" style:auto-text-indent="false"/>
      <style:text-properties fo:color="#404040" fo:font-style="italic" style:font-style-asian="italic" style:font-style-complex="italic"/>
    </style:style>
    <style:style style:name="Formátovaný_20_v_20_HTML" style:display-name="Formátovaný v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Číslovaný_20_seznam" style:display-name="Číslovaný seznam" style:family="paragraph" style:parent-style-name="Standard" style:list-style-name="WW8Num9">
      <style:paragraph-properties fo:margin-top="0cm" fo:margin-bottom="0.353cm" loext:contextual-spacing="true"/>
    </style:style>
    <style:style style:name="Seznam_20_s_20_odrážkami" style:display-name="Seznam s odrážkami" style:family="paragraph" style:parent-style-name="Standard" style:list-style-name="WW8Num10">
      <style:paragraph-properties fo:margin-top="0cm" fo:margin-bottom="0.353cm" loext:contextual-spacing="true"/>
    </style:style>
    <style:style style:name="Seznam_20_s_20_odrážkami_20_3" style:display-name="Seznam s odrážkami 3" style:family="paragraph" style:parent-style-name="Standard" style:list-style-name="WW8Num7">
      <style:paragraph-properties fo:margin-top="0cm" fo:margin-bottom="0.353cm" loext:contextual-spacing="true"/>
    </style:style>
    <style:style style:name="Header" style:family="paragraph" style:parent-style-name="Standard" style:class="extra"/>
    <style:style style:name="Footer" style:family="paragraph" style:parent-style-name="Standard" style:class="extra"/>
    <style:style style:name="Text_20_bubliny" style:display-name="Text bubliny"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R_20_Poznámka" style:display-name="RR Poznámka" style:family="paragraph" style:parent-style-name="Standard">
      <style:paragraph-properties fo:margin-left="1.249cm" fo:margin-right="0cm" fo:text-indent="0cm" style:auto-text-indent="false" fo:background-color="#ffff00">
        <style:background-image/>
      </style:paragraph-properties>
      <style:text-properties fo:color="#ff0000" style:font-name-complex="Calibri" style:font-family-complex="Calibri" style:font-family-generic-complex="swiss"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Nadpis_20_2_20_Char" style:display-name="Nadpis 2 Ch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Nadpis_20_1_20_Char" style:display-name="Nadpis 1 Char" style:family="text">
      <style:text-properties fo:font-size="18pt" fo:font-weight="bold" style:letter-kerning="true" style:font-name-asian="Times New Roman" style:font-family-asian="'Times New Roman'" style:font-family-generic-asian="roman" style:font-pitch-asian="variable" style:font-size-asian="18pt" style:font-weight-asian="bold" style:font-size-complex="16pt" style:font-weight-complex="bold"/>
    </style:style>
    <style:style style:name="Nadpis_20_3_20_Char" style:display-name="Nadpis 3 Char" style:family="text">
      <style:text-properties fo:font-size="13pt" fo:font-weight="bold" style:font-name-asian="Times New Roman" style:font-family-asian="'Times New Roman'" style:font-family-generic-asian="roman" style:font-pitch-asian="variable" style:font-size-asian="13pt" style:font-weight-asian="bold" style:font-size-complex="13pt" style:font-weight-complex="bold"/>
    </style:style>
    <style:style style:name="Název_20_Char" style:display-name="Název Char" style:family="text">
      <style:text-properties fo:font-size="20pt" fo:font-weight="bold" style:letter-kerning="true" style:font-name-asian="Times New Roman" style:font-family-asian="'Times New Roman'" style:font-family-generic-asian="roman" style:font-pitch-asian="variable" style:font-size-asian="20pt" style:font-weight-asian="bold" style:font-size-complex="16pt" style:font-weight-complex="bold"/>
    </style:style>
    <style:style style:name="Podnadpis_20_Char" style:display-name="Podnadpis Char" style:family="text">
      <style:text-properties fo:font-size="12pt" fo:font-weight="bold" style:font-name-asian="Times New Roman" style:font-family-asian="'Times New Roman'" style:font-family-generic-asian="roman" style:font-pitch-asian="variable" style:font-size-asian="12pt" style:font-weight-asian="bold" style:font-size-complex="12pt"/>
    </style:style>
    <style:style style:name="Strong_20_Emphasis" style:display-name="Strong Emphasis" style:family="text">
      <style:text-properties fo:font-weight="bold" style:font-weight-asian="bold" style:font-weight-complex="bold"/>
    </style:style>
    <style:style style:name="Citát_20_Char" style:display-name="Citát Char" style:family="text">
      <style:text-properties fo:color="#404040" fo:font-size="11pt" fo:font-style="italic" style:font-size-asian="11pt" style:font-style-asian="italic" style:font-size-complex="11pt" style:font-style-complex="italic"/>
    </style:style>
    <style:style style:name="Internet_20_link" style:display-name="Internet link" style:family="text">
      <style:text-properties fo:color="#0563c1" style:text-underline-style="solid" style:text-underline-width="auto" style:text-underline-color="font-color"/>
    </style:style>
    <style:style style:name="Nevyřešená_20_zmínka" style:display-name="Nevyřešená zmínka" style:family="text">
      <style:text-properties fo:color="#808080" fo:background-color="#e6e6e6"/>
    </style:style>
    <style:style style:name="Formátovaný_20_v_20_HTML_20_Char" style:display-name="Formátovaný v HTML Char" style:family="text">
      <style:text-properties style:font-name="Courier New" fo:font-family="'Courier New'" style:font-family-generic="modern" style:font-name-complex="Courier New" style:font-family-complex="'Courier New'" style:font-family-generic-complex="modern"/>
    </style:style>
    <style:style style:name="Nadpis_20_4_20_Char" style:display-name="Nadpis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dpis_20_5_20_Char" style:display-name="Nadpis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Nadpis_20_6_20_Char" style:display-name="Nadpis 6 Ch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Nadpis_20_7_20_Char" style:display-name="Nadpis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adpis_20_8_20_Char" style:display-name="Nadpis 8 Ch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dpis_20_9_20_Char" style:display-name="Nadpis 9 Char" style:family="text">
      <style:text-properties fo:font-size="11pt" style:font-name-asian="Times New Roman" style:font-family-asian="'Times New Roman'" style:font-family-generic-asian="roman" style:font-pitch-asian="variable" style:font-size-asian="11pt" style:font-size-complex="11pt"/>
    </style:style>
    <style:style style:name="Záhlaví_20_Char" style:display-name="Záhlaví Char" style:family="text">
      <style:text-properties fo:font-size="11pt" style:font-size-asian="11pt" style:font-size-complex="11pt"/>
    </style:style>
    <style:style style:name="Zápatí_20_Char" style:display-name="Zápatí Char" style:family="text">
      <style:text-properties fo:font-size="11pt" style:font-size-asian="11pt" style:font-size-complex="11pt"/>
    </style:style>
    <style:style style:name="Text_20_bubliny_20_Char" style:display-name="Text bubliny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RR_20_Poznámka_20_Char" style:display-name="RR Poznámka Char" style:family="text">
      <style:text-properties fo:color="#ff0000" fo:font-size="11pt" fo:background-color="#ffff00"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1.249cm" style:auto-text-indent="false"/>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obrázek 1" text:anchor-type="char" svg:x="0cm" svg:y="0.801cm" svg:width="3.54cm" svg:height="1.499cm" draw:z-index="0"><draw:image xlink:href="Pictures/1000000000000191000000AA9568AA6B.jpg" xlink:type="simple" xlink:show="embed" xlink:actuate="onLoad"/></draw:frame><text:tab/>www.detskeoblecenihabry.cz</text:p>
      </style:header-first>
      <style:footer>
        <text:p text:style-name="Footer">Obchodní podmínky DETSKEOBLECENIHABRY<text:tab/><text:page-number text:select-page="current">10</text:page-number> / <text:page-count style:num-format="1">10</text:page-count> <text:tab/>Verze 2018-11-05</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2T07:23:00</meta:creation-date>
    <dc:date>2018-12-22T11:28:54.972000000</dc:date>
    <meta:editing-cycles>3</meta:editing-cycles>
    <meta:editing-duration>P2171DT9H40M14S</meta:editing-duration>
    <meta:generator>LibreOffice/4.3.5.2$Windows_x86 LibreOffice_project/3a87456aaa6a95c63eea1c1b3201acedf0751bd5</meta:generator>
    <meta:document-statistic meta:table-count="0" meta:image-count="1" meta:object-count="0" meta:page-count="10" meta:paragraph-count="144" meta:word-count="3566" meta:character-count="24911" meta:non-whitespace-character-count="21470"/>
  </office:meta>
</office:document-meta>
</file>